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90000002914380B76B8D2796A.png" manifest:media-type="image/png"/>
  <manifest:file-entry manifest:full-path="Pictures/10000201000004B2000001351E85F9BE99CB6B43.png" manifest:media-type="image/png"/>
  <manifest:file-entry manifest:full-path="Pictures/10000201000004B0000001A2FB80F4CD18F6A40F.png" manifest:media-type="image/png"/>
  <manifest:file-entry manifest:full-path="Pictures/10000201000000E9000000F0D27E463326CCCD0A.png" manifest:media-type="image/png"/>
  <manifest:file-entry manifest:full-path="Pictures/10002B1700000FD00000043D17181B6A0FAF0904.svg" manifest:media-type="image/svg+xml"/>
  <manifest:file-entry manifest:full-path="Pictures/100002010000022C00000070D23F71D5DAF07C62.png" manifest:media-type="image/png"/>
  <manifest:file-entry manifest:full-path="Pictures/1000020100000280000000870DF699B36C9446B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6495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2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3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4.526cm" fo:min-width="6.562cm" fo:padding-top="0.15cm" fo:padding-bottom="0.15cm" fo:padding-left="0.275cm" fo:padding-right="0.275cm"/>
    </style:style>
    <style:style style:name="gr5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685cm" fo:min-width="1.737cm" fo:padding-top="0.15cm" fo:padding-bottom="0.15cm" fo:padding-left="0.275cm" fo:padding-right="0.275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03cm" draw:shadow-offset-y="0.203cm"/>
    </style:style>
    <style:style style:name="gr7" style:family="graphic" style:parent-style-name="objectwithoutfill">
      <style:graphic-properties svg:stroke-width="0.051cm" svg:stroke-color="#000000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</style:style>
    <style:style style:name="gr8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1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2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3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/>
      <style:paragraph-properties style:writing-mode="lr-tb"/>
    </style:style>
    <style:style style:name="gr14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/>
      <style:paragraph-properties style:writing-mode="lr-tb"/>
    </style:style>
    <style:style style:name="gr15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6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528cm" fo:min-width="4.961cm" draw:shadow-offset-x="0.203cm" draw:shadow-offset-y="0.203cm" draw:shadow-opacity="50%"/>
    </style:style>
    <style:style style:name="gr20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</style:style>
    <style:style style:name="gr21" style:family="graphic" style:parent-style-name="standard">
      <style:graphic-properties svg:stroke-width="0.051cm" svg:stroke-color="#000000" draw:marker-start-width="0.279cm" draw:marker-end-width="0.279cm" draw:fill-color="#ffffff" draw:textarea-vertical-align="middle" draw:auto-grow-height="false" fo:min-height="3.256cm" fo:min-width="5.292cm" fo:padding-top="0.15cm" fo:padding-bottom="0.15cm" fo:padding-left="0.275cm" fo:padding-right="0.275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3" style:family="paragraph">
      <loext:graphic-properties draw:fill-color="#ffffff"/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4" style:family="paragraph"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6" style:family="paragraph">
      <loext:graphic-properties draw:fill-color="#ffffff"/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7" style:family="paragraph">
      <loext:graphic-properties draw:fill-color="#ffffff"/>
      <style:paragraph-properties fo:text-align="center"/>
      <style:text-properties style:font-name="Source Code Pro" fo:font-size="16pt" style:font-size-asian="16pt" style:font-size-complex="16pt"/>
    </style:style>
    <style:style style:name="P8" style:family="paragraph">
      <style:paragraph-properties fo:text-align="center" style:writing-mode="lr-tb"/>
      <style:text-properties style:font-name="Source Code Pro" fo:font-size="10pt" style:font-size-asian="10pt" style:font-size-complex="10pt"/>
    </style:style>
    <style:style style:name="P9" style:family="paragraph">
      <loext:graphic-properties draw:fill-color="#ffffff"/>
      <style:paragraph-properties fo:text-align="center" style:writing-mode="lr-tb"/>
      <style:text-properties style:font-name="Source Code Pro" fo:font-size="10pt" style:font-size-asian="10pt" style:font-size-complex="10pt"/>
    </style:style>
    <style:style style:name="P10" style:family="paragraph">
      <loext:graphic-properties draw:fill="solid" draw:fill-color="#729fcf" draw:fill-gradient-name="Gradient_20_1" draw:fill-hatch-name="Hatching_20_1" draw:fill-image-name="Bitmap_20_1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1" style:family="paragraph">
      <loext:graphic-properties draw:fill="solid" draw:fill-color="#729fcf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loext:graphic-properties draw:fill="solid" draw:fill-color="#729fcf"/>
      <style:paragraph-properties fo:text-align="center" style:writing-mode="lr-tb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6" style:family="paragraph">
      <style:paragraph-properties fo:text-align="start">
        <style:tab-stops/>
      </style:paragraph-properties>
    </style:style>
    <style:style style:name="P17" style:family="paragraph">
      <loext:graphic-properties draw:fill="solid" draw:fill-color="#729fcf"/>
      <style:paragraph-properties fo:text-align="start" style:writing-mode="lr-tb">
        <style:tab-stops/>
      </style:paragraph-properties>
      <style:text-properties fo:font-size="14pt" style:font-size-asian="14pt" style:font-size-complex="14pt"/>
    </style:style>
    <style:style style:name="P18" style:family="paragraph">
      <loext:graphic-properties draw:fill-color="#dcdcdc"/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19" style:family="paragraph">
      <loext:graphic-properties draw:fill-color="#eeeeee"/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20" style:family="paragraph">
      <loext:graphic-properties draw:fill="solid" draw:fill-color="#729fcf" draw:fill-gradient-name="Gradient_20_1" draw:fill-hatch-name="Hatching_20_1" draw:fill-image-name="Bitmap_20_1"/>
      <style:paragraph-properties fo:text-align="center" style:writing-mode="lr-tb">
        <style:tab-stops/>
      </style:paragraph-properties>
      <style:text-properties fo:font-size="14pt" style:font-size-asian="14pt" style:font-size-complex="14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style:paragraph-properties fo:text-align="center" style:writing-mode="lr-tb"/>
      <style:text-properties fo:font-size="14pt" style:font-size-asian="14pt" style:font-size-complex="14pt"/>
    </style:style>
    <style:style style:name="P24" style:family="paragraph">
      <loext:graphic-properties draw:fill="solid" draw:fill-color="#ffffff" draw:opacity="50%"/>
      <style:paragraph-properties fo:text-align="center"/>
    </style:style>
    <style:style style:name="T1" style:family="text"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T2" style:family="text">
      <style:text-properties style:font-name="Source Code Pro" fo:font-size="16pt" style:font-size-asian="16pt" style:font-size-complex="16pt"/>
    </style:style>
    <style:style style:name="T3" style:family="text"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T4" style:family="text"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5.969cm" svg:height="3.175cm" svg:x="9.89cm" svg:y="8.874cm">
          <text:p text:style-name="P2"><text:span text:style-name="T1">MQTT </text:span><text:span text:style-name="T1"><text:line-break/></text:span><text:span text:style-name="T1">BROKER 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2" draw:text-style-name="P3" xml:id="id1" draw:id="id1" draw:layer="layout" svg:width="5.842cm" svg:height="3.556cm" svg:x="9.89cm" svg:y="2.524cm">
          <text:p text:style-name="P2"><text:span text:style-name="T2">Ingres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9.017cm" svg:height="5.08cm" svg:x="19.288cm" svg:y="6.715cm">
          <text:p text:style-name="P4"><text:span text:style-name="T1">...</text:span></text:p>
          <text:p text:style-name="P5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xml:id="id3" draw:id="id3" draw:layer="layout" svg:width="7.112cm" svg:height="4.826cm" svg:x="20.177cm" svg:y="14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2.286cm" svg:height="3.175cm" svg:x="20.812cm" svg:y="15.351cm">
          <text:p text:style-name="P4"><text:span text:style-name="T1">SQL</text:span><text:span text:style-name="T1"><text:line-break/></text:span><text:span text:style-name="T1"><text:line-break/></text:span><text:span text:style-name="T1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9" xml:id="id5" draw:id="id5" draw:layer="layout" svg:width="1.905cm" svg:height="2.032cm" svg:x="19.288cm" svg:y="12.176cm">
          <text:p text:style-name="P8"><text:span text:style-name="T3">MQTT</text:span><text:span text:style-name="T3"><text:line-break/></text:span><text:span text:style-name="T3">to</text:span><text:span text:style-name="T3"><text:line-break/></text:span><text:span text:style-name="T3">DB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5.732cm" svg:y1="4.302cm" svg:x2="19.288cm" svg:y2="9.255cm" draw:start-shape="id1" draw:start-glue-point="1" draw:end-shape="id2" draw:end-glue-point="3" svg:d="M15732 4302h1778v4953h1778" svg:viewBox="0 0 3557 4954">
          <text:p/>
        </draw:connector>
        <draw:connector draw:style-name="gr7" draw:text-style-name="P11" draw:layer="layout" draw:type="line" svg:x1="23.796cm" svg:y1="11.795cm" svg:x2="23.733cm" svg:y2="14.843cm" draw:start-shape="id2" draw:start-glue-point="2" draw:end-shape="id3" draw:end-glue-point="0" svg:d="M23796 11795l-63 3048" svg:viewBox="0 0 64 3049">
          <text:p/>
        </draw:connector>
        <draw:custom-shape draw:style-name="gr8" draw:text-style-name="P13" draw:layer="layout" svg:width="1.905cm" svg:height="2.032cm" svg:x="21.447cm" svg:y="12.176cm">
          <text:p text:style-name="P12"><text:span text:style-name="T3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905cm" svg:height="2.032cm" svg:x="24.114cm" svg:y="12.176cm">
          <text:p text:style-name="P12"><text:span text:style-name="T3">..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9.017cm" svg:height="5.08cm" svg:x="19.288cm" svg:y="1.381cm">
          <text:p text:style-name="P2"><text:span text:style-name="T1">Web App</text:span><text:span text:style-name="T1"><text:line-break/></text:span><text:span text:style-name="T1">(REST API)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905cm" svg:height="2.032cm" svg:x="26.273cm" svg:y="12.176cm">
          <text:p text:style-name="P12"><text:span text:style-name="T3">...</text:span></text:p>
          <draw:enhanced-geometry svg:viewBox="0 0 21600 21600" draw:type="rectangle" draw:enhanced-path="M 0 0 L 21600 0 21600 21600 0 21600 0 0 Z N"/>
        </draw:custom-shape>
        <draw:connector draw:style-name="gr11" draw:text-style-name="P15" draw:layer="layout" draw:line-skew="-0.571cm" svg:x1="15.859cm" svg:y1="10.462cm" svg:x2="19.288cm" svg:y2="13.192cm" draw:start-shape="id4" draw:start-glue-point="8" draw:end-shape="id5" draw:end-glue-point="3" svg:d="M15859 10462h1143v2730h2286" svg:viewBox="0 0 3430 2731"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><text:s text:c="7"/></text:span><text:span text:style-name="T4">MQTT <text:s/></text:span></text:p>
        </draw:connector>
        <draw:connector draw:style-name="gr7" draw:text-style-name="P11" draw:layer="layout" svg:x1="19.288cm" svg:y1="13.192cm" svg:x2="20.177cm" svg:y2="17.256cm" draw:start-shape="id5" draw:end-shape="id3" draw:end-glue-point="3" svg:d="M19288 13192h-527v4064h1416" svg:viewBox="0 0 1417 4065">
          <text:p/>
        </draw:connector>
        <draw:connector draw:style-name="gr12" draw:text-style-name="P17" draw:layer="layout" svg:x1="15.732cm" svg:y1="4.302cm" svg:x2="19.288cm" svg:y2="3.921cm" draw:start-shape="id1" draw:start-glue-point="1" draw:end-shape="id6" draw:end-glue-point="3" svg:d="M15732 4302h1778v-381h1778" svg:viewBox="0 0 3557 382">
          <text:p text:style-name="P16"><text:span text:style-name="T4"><text:s/></text:span><text:span text:style-name="T4">HTTP</text:span><text:span text:style-name="T4"><text:line-break/></text:span><text:span text:style-name="T4"/></text:p>
        </draw:connector>
        <draw:custom-shape draw:style-name="gr13" draw:text-style-name="P18" draw:layer="layout" svg:width="4.572cm" svg:height="3.302cm" svg:x="1.508cm" svg:y="2.397cm">
          <text:p text:style-name="P2"><text:span text:style-name="T2">IoT</text:span></text:p>
          <text:p text:style-name="P2"><text:span text:style-name="T2">HTTP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xml:id="id7" draw:id="id7" draw:layer="layout" svg:width="4.572cm" svg:height="3.302cm" svg:x="1.508cm" svg:y="5.953cm">
          <text:p text:style-name="P2"><text:span text:style-name="T1">IoT</text:span></text:p>
          <text:p text:style-name="P2"><text:span text:style-name="T1">MQTT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4.572cm" svg:height="3.302cm" svg:x="1.508cm" svg:y="14.081cm">
          <text:p text:style-name="P4"><text:span text:style-name="T1">IoT</text:span></text:p>
          <text:p text:style-name="P5"><text:span text:style-name="T1">...</text:span></text:p>
          <draw:enhanced-geometry svg:viewBox="0 0 21600 21600" draw:type="rectangle" draw:enhanced-path="M 0 0 L 21600 0 21600 21600 0 21600 0 0 Z N"/>
        </draw:custom-shape>
        <draw:line draw:style-name="gr15" draw:text-style-name="P20" draw:layer="layout" svg:x1="6.207cm" svg:y1="7.477cm" svg:x2="9.636cm" svg:y2="4.556cm">
          <text:p text:style-name="P14"><text:span text:style-name="T4">HTTP</text:span><text:span text:style-name="T4"><text:line-break/></text:span><text:span text:style-name="T4"/></text:p>
        </draw:line>
        <draw:line draw:style-name="gr16" draw:text-style-name="P15" draw:layer="layout" svg:x1="6.207cm" svg:y1="7.858cm" svg:x2="9.763cm" svg:y2="10.398cm">
          <text:p text:style-name="P14"><text:span text:style-name="T4">MQTT</text:span><text:span text:style-name="T4"><text:line-break/></text:span><text:span text:style-name="T4"/></text:p>
        </draw:line>
        <draw:frame draw:style-name="gr17" draw:text-style-name="P21" draw:layer="layout" svg:width="2.987cm" svg:height="0.63cm" svg:x="11.287cm" svg:y="5.196cm">
          <draw:image xlink:href="Pictures/1000020100000280000000870DF699B36C9446B2.png" xlink:type="simple" xlink:show="embed" xlink:actuate="onLoad" loext:mime-type="image/png">
            <text:p/>
          </draw:image>
        </draw:frame>
        <draw:frame draw:style-name="gr17" draw:text-style-name="P21" draw:layer="layout" svg:width="3.66cm" svg:height="0.737cm" svg:x="10.525cm" svg:y="11.16cm">
          <draw:image xlink:href="Pictures/100002010000022C00000070D23F71D5DAF07C62.png" xlink:type="simple" xlink:show="embed" xlink:actuate="onLoad" loext:mime-type="image/png">
            <text:p/>
          </draw:image>
        </draw:frame>
        <draw:frame draw:style-name="gr17" draw:text-style-name="P21" draw:layer="layout" svg:width="3.895cm" svg:height="1.357cm" svg:x="21.828cm" svg:y="4.937cm">
          <draw:image xlink:href="Pictures/10000201000004B0000001A2FB80F4CD18F6A40F.png" xlink:type="simple" xlink:show="embed" xlink:actuate="onLoad" loext:mime-type="image/png">
            <text:p/>
          </draw:image>
        </draw:frame>
        <draw:frame draw:style-name="gr17" draw:text-style-name="P21" draw:layer="layout" svg:width="3.895cm" svg:height="1.357cm" svg:x="21.87cm" svg:y="10.184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2" draw:text-style-name="P3" xml:id="id8" draw:id="id8" draw:layer="layout" svg:width="5.842cm" svg:height="2.413cm" svg:x="9.89cm" svg:y="14.97cm">
          <text:p text:style-name="P2"><text:span text:style-name="T1">NTP</text:span></text:p>
          <draw:enhanced-geometry svg:viewBox="0 0 21600 21600" draw:type="rectangle" draw:enhanced-path="M 0 0 L 21600 0 21600 21600 0 21600 0 0 Z N"/>
        </draw:custom-shape>
        <draw:line draw:style-name="gr18" draw:text-style-name="P23" draw:layer="layout" svg:x1="6.207cm" svg:y1="4.048cm" svg:x2="9.763cm" svg:y2="4.048cm">
          <text:p text:style-name="P22"><text:span text:style-name="T5">HTTP</text:span><text:span text:style-name="T5"><text:line-break/></text:span><text:span text:style-name="T5"/></text:p>
        </draw:line>
        <draw:custom-shape draw:style-name="gr19" draw:text-style-name="P24" draw:layer="layout" svg:width="5.461cm" svg:height="1.778cm" svg:x="21.066cm" svg:y="9.89cm">
          <text:p/>
          <draw:enhanced-geometry svg:viewBox="0 0 21600 21600" draw:type="rectangle" draw:enhanced-path="M 0 0 L 21600 0 21600 21600 0 21600 0 0 Z N"/>
        </draw:custom-shape>
        <draw:connector draw:style-name="gr20" draw:text-style-name="P11" draw:layer="layout" draw:line-skew="0.838cm" svg:x1="3.794cm" svg:y1="9.255cm" svg:x2="12.811cm" svg:y2="14.97cm" draw:start-shape="id7" draw:start-glue-point="2" draw:end-shape="id8" draw:end-glue-point="0" svg:d="M3794 9255v3683h9017v2032" svg:viewBox="0 0 9018 5716">
          <text:p/>
        </draw:connector>
        <draw:frame draw:style-name="gr17" draw:text-style-name="P21" draw:layer="layout" svg:width="4.5cm" svg:height="1.156cm" svg:x="9.708cm" svg:y="18.64cm">
          <draw:image xlink:href="Pictures/10000201000004B2000001351E85F9BE99CB6B43.png" xlink:type="simple" xlink:show="embed" xlink:actuate="onLoad" loext:mime-type="image/png">
            <text:p/>
          </draw:image>
        </draw:frame>
        <draw:frame draw:style-name="gr17" draw:text-style-name="P21" draw:layer="layout" svg:width="4.047cm" svg:height="1.084cm" svg:x="22.971cm" svg:y="18.458cm">
          <draw:image xlink:href="Pictures/10002B1700000FD00000043D17181B6A0FAF0904.svg" xlink:type="simple" xlink:show="embed" xlink:actuate="onLoad" loext:mime-type="image/svg+xml">
            <text:p/>
          </draw:image>
          <draw:image xlink:href="Pictures/10000201000000990000002914380B76B8D2796A.png" xlink:type="simple" xlink:show="embed" xlink:actuate="onLoad" loext:mime-type="image/png"/>
        </draw:frame>
        <draw:frame draw:style-name="gr17" draw:text-style-name="P21" draw:layer="layout" svg:width="1.338cm" svg:height="1.378cm" svg:x="21.252cm" svg:y="17.021cm">
          <draw:image xlink:href="Pictures/10000201000000E9000000F0D27E463326CCCD0A.png" xlink:type="simple" xlink:show="embed" xlink:actuate="onLoad" loext:mime-type="image/png">
            <text:p/>
          </draw:image>
        </draw:frame>
        <draw:custom-shape draw:style-name="gr21" draw:text-style-name="P7" draw:layer="layout" svg:width="2.667cm" svg:height="1.905cm" svg:x="23.886cm" svg:y="16.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fill-gradient-name="Gradient_20_1" draw:fill-hatch-name="Hatching_20_1" draw:fill-image-name="Bitmap_20_1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e Viganò</meta:initial-creator>
    <meta:creation-date>2020-06-20T14:46:06.659878995</meta:creation-date>
    <dc:date>2020-06-20T16:35:40.480371517</dc:date>
    <dc:creator>Daniele Viganò</dc:creator>
    <meta:editing-duration>PT37M57S</meta:editing-duration>
    <meta:editing-cycles>3</meta:editing-cycles>
    <meta:generator>LibreOffice/6.4.4.2$Linux_X86_64 LibreOffice_project/40$Build-2</meta:generator>
    <meta:document-statistic meta:object-count="33"/>
  </office:meta>
</office:document-meta>
</file>